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SMe-Bold" svg:font-family="FSMe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SMe-Bold1" svg:font-family="FSMe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3" style:family="table">
      <style:table-properties style:width="17cm" style:rel-width="100%" fo:margin-left="0cm" fo:margin-top="0cm" fo:margin-bottom="0cm" table:align="left" style:writing-mode="lr-tb"/>
    </style:style>
    <style:style style:name="Tabela3.A" style:family="table-column">
      <style:table-column-properties style:column-width="12.513cm" style:rel-column-width="48233*"/>
    </style:style>
    <style:style style:name="Tabela3.B" style:family="table-column">
      <style:table-column-properties style:column-width="4.487cm" style:rel-column-width="17301*"/>
    </style:style>
    <style:style style:name="Tabela3.1" style:family="table-row">
      <style:table-row-properties style:min-row-height="0.97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3.2" style:family="table-row">
      <style:table-row-properties style:min-row-height="0.676cm" fo:keep-together="auto"/>
    </style:style>
    <style:style style:name="Tabela3.3" style:family="table-row">
      <style:table-row-properties style:min-row-height="0.737cm" fo:keep-together="auto"/>
    </style:style>
    <style:style style:name="Tabela3.4" style:family="table-row">
      <style:table-row-properties style:min-row-height="0.723cm" fo:keep-together="auto"/>
    </style:style>
    <style:style style:name="Tabela3.5" style:family="table-row">
      <style:table-row-properties style:min-row-height="3.814cm" fo:keep-together="auto"/>
    </style:style>
    <style:style style:name="Tabela3.6" style:family="table-row">
      <style:table-row-properties style:min-row-height="0.801cm" fo:keep-together="auto"/>
    </style:style>
    <style:style style:name="Tabela3.7" style:family="table-row">
      <style:table-row-properties style:min-row-height="0.725cm" fo:keep-together="auto"/>
    </style:style>
    <style:style style:name="Tabela3.10" style:family="table-row">
      <style:table-row-properties style:min-row-height="1.057cm" fo:keep-together="auto"/>
    </style:style>
    <style:style style:name="Tabela3.11" style:family="table-row">
      <style:table-row-properties style:min-row-height="0.713cm" fo:keep-together="auto"/>
    </style:style>
    <style:style style:name="Tabela3.12" style:family="table-row">
      <style:table-row-properties style:min-row-height="1.007cm" fo:keep-together="auto"/>
    </style:style>
    <style:style style:name="Tabela1" style:family="table">
      <style:table-properties style:width="4.108cm" style:rel-width="100%" fo:margin-left="0cm" fo:margin-top="0cm" fo:margin-bottom="0cm" table:align="left" style:writing-mode="lr-tb"/>
    </style:style>
    <style:style style:name="Tabela1.A" style:family="table-column">
      <style:table-column-properties style:column-width="4.108cm" style:rel-column-width="65535*"/>
    </style:style>
    <style:style style:name="Tabela1.1" style:family="table-row">
      <style:table-row-properties style:min-row-height="0.422cm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2.862cm" fo:margin-left="0cm" fo:margin-top="0cm" fo:margin-bottom="0cm" table:align="left" style:writing-mode="lr-tb"/>
    </style:style>
    <style:style style:name="Tabela2.A" style:family="table-column">
      <style:table-column-properties style:column-width="12.862cm"/>
    </style:style>
    <style:style style:name="Tabela2.1" style:family="table-row">
      <style:table-row-properties style:min-row-height="1.785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5" style:family="table">
      <style:table-properties style:width="17.944cm" fo:margin-left="0cm" fo:margin-top="0cm" fo:margin-bottom="0cm" table:align="left" style:writing-mode="lr-tb"/>
    </style:style>
    <style:style style:name="Tabela5.A" style:family="table-column">
      <style:table-column-properties style:column-width="13.242cm"/>
    </style:style>
    <style:style style:name="Tabela5.B" style:family="table-column">
      <style:table-column-properties style:column-width="4.703cm"/>
    </style:style>
    <style:style style:name="Tabela5.1" style:family="table-row">
      <style:table-row-properties style:min-row-height="0.688cm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5.2" style:family="table-row">
      <style:table-row-properties style:min-row-height="3.161cm" fo:keep-together="auto"/>
    </style:style>
    <style:style style:name="Tabela5.A2" style:family="table-cell">
      <style:table-cell-properties fo:padding-left="0.191cm" fo:padding-right="0.191cm" fo:padding-top="0cm" fo:padding-bottom="0cm" fo:border="0.5pt solid #000000"/>
    </style:style>
    <style:style style:name="Tabela5.3" style:family="table-row">
      <style:table-row-properties style:min-row-height="0.938cm" fo:keep-together="auto"/>
    </style:style>
    <style:style style:name="Tabela5.A3" style:family="table-cell">
      <style:table-cell-properties fo:padding-left="0.191cm" fo:padding-right="0.191cm" fo:padding-top="0cm" fo:padding-bottom="0cm" fo:border="0.5pt solid #000000"/>
    </style:style>
    <style:style style:name="Tabela5.4" style:family="table-row">
      <style:table-row-properties style:min-row-height="0.982cm" fo:keep-together="auto"/>
    </style:style>
    <style:style style:name="Tabela5.A4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2.197cm" fo:margin-left="0cm" fo:margin-top="0cm" fo:margin-bottom="0cm" table:align="left" style:writing-mode="lr-tb"/>
    </style:style>
    <style:style style:name="Tabela4.A" style:family="table-column">
      <style:table-column-properties style:column-width="12.197cm"/>
    </style:style>
    <style:style style:name="Tabela4.1" style:family="table-row">
      <style:table-row-properties style:min-row-height="1.72cm" fo:keep-together="auto"/>
    </style:style>
    <style:style style:name="Tabela4.A1" style:family="table-cell">
      <style:table-cell-properties fo:padding-left="0.191cm" fo:padding-right="0.191cm" fo:padding-top="0cm" fo:padding-bottom="0cm" fo:border="none"/>
    </style:style>
    <style:style style:name="Tabela6" style:family="table">
      <style:table-properties style:width="17.944cm" fo:margin-left="0cm" fo:margin-top="0cm" fo:margin-bottom="0cm" table:align="left" style:writing-mode="lr-tb"/>
    </style:style>
    <style:style style:name="Tabela6.A" style:family="table-column">
      <style:table-column-properties style:column-width="12.437cm"/>
    </style:style>
    <style:style style:name="Tabela6.B" style:family="table-column">
      <style:table-column-properties style:column-width="5.507cm"/>
    </style:style>
    <style:style style:name="Tabela6.1" style:family="table-row">
      <style:table-row-properties style:min-row-height="0.148cm" fo:keep-together="auto"/>
    </style:style>
    <style:style style:name="Tabela6.A1" style:family="table-cell">
      <style:table-cell-properties fo:padding-left="0.191cm" fo:padding-right="0.191cm" fo:padding-top="0cm" fo:padding-bottom="0cm" fo:border="0.5pt solid #000000"/>
    </style:style>
    <style:style style:name="Tabela6.2" style:family="table-row">
      <style:table-row-properties style:min-row-height="0.33cm" fo:keep-together="auto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6.3" style:family="table-row">
      <style:table-row-properties style:min-row-height="0.157cm" fo:keep-together="auto"/>
    </style:style>
    <style:style style:name="Tabela6.4" style:family="table-row">
      <style:table-row-properties style:min-row-height="0.155cm" fo:keep-together="auto"/>
    </style:style>
    <style:style style:name="P1" style:family="paragraph" style:parent-style-name="List_20_Paragraph">
      <style:paragraph-properties fo:margin-left="0.751cm" fo:margin-right="0cm" fo:margin-top="0cm" fo:margin-bottom="0cm" loext:contextual-spacing="true" fo:line-height="100%" fo:text-align="justify" style:justify-single-word="false" fo:text-indent="0cm" style:auto-text-indent="false"/>
      <style:text-properties fo:color="#000000" style:font-name="Arial" fo:font-size="10pt" officeooo:paragraph-rsid="001ded7c" style:font-size-asian="10pt" style:font-name-complex="Arial1" style:font-size-complex="10pt"/>
    </style:style>
    <style:style style:name="P2" style:family="paragraph" style:parent-style-name="No_20_Spacing">
      <style:paragraph-properties fo:margin-left="0.751cm" fo:margin-right="0cm" fo:text-align="justify" style:justify-single-word="false" fo:text-indent="0cm" style:auto-text-indent="false"/>
      <style:text-properties style:font-name="Arial" fo:font-size="10pt" officeooo:paragraph-rsid="001ded7c" style:font-size-asian="10pt" style:font-name-complex="Arial1" style:font-size-complex="10pt"/>
    </style:style>
    <style:style style:name="P3" style:family="paragraph" style:parent-style-name="No_20_Spacing">
      <style:paragraph-properties fo:text-align="justify" style:justify-single-word="false"/>
      <style:text-properties officeooo:paragraph-rsid="001ded7c"/>
    </style:style>
    <style:style style:name="P4" style:family="paragraph" style:parent-style-name="No_20_Spacing">
      <style:paragraph-properties fo:text-align="justify" style:justify-single-word="false"/>
      <style:text-properties style:font-name="Arial" fo:font-size="10pt" officeooo:paragraph-rsid="001ded7c" style:font-size-asian="10pt" style:font-name-complex="Arial1" style:font-size-complex="10pt"/>
    </style:style>
    <style:style style:name="P5" style:family="paragraph" style:parent-style-name="No_20_Spacing">
      <style:paragraph-properties fo:text-align="center" style:justify-single-word="false"/>
      <style:text-properties style:font-name="Arial" fo:font-size="10pt" officeooo:paragraph-rsid="001ded7c" style:font-size-asian="10pt" style:font-name-complex="Arial1" style:font-size-complex="10pt"/>
    </style:style>
    <style:style style:name="P6" style:family="paragraph" style:parent-style-name="No_20_Spacing">
      <style:paragraph-properties fo:text-align="center" style:justify-single-word="false"/>
      <style:text-properties style:font-name="Arial" fo:font-size="10pt" officeooo:rsid="0024c7ab" officeooo:paragraph-rsid="0024c7ab" style:font-size-asian="10pt" style:font-name-complex="Arial1" style:font-size-complex="10pt"/>
    </style:style>
    <style:style style:name="P7" style:family="paragraph" style:parent-style-name="No_20_Spacing">
      <style:paragraph-properties fo:text-align="justify" style:justify-single-word="false"/>
      <style:text-properties style:font-name="Arial" fo:font-size="10pt" fo:font-weight="bold" officeooo:paragraph-rsid="001ded7c" style:font-size-asian="10pt" style:font-weight-asian="bold" style:font-name-complex="Arial1" style:font-size-complex="10pt"/>
    </style:style>
    <style:style style:name="P8" style:family="paragraph" style:parent-style-name="No_20_Spacing">
      <style:paragraph-properties fo:text-align="center" style:justify-single-word="false"/>
      <style:text-properties style:font-name="Arial" fo:font-size="10pt" fo:font-weight="bold" officeooo:paragraph-rsid="001ded7c" style:font-size-asian="10pt" style:font-weight-asian="bold" style:font-name-complex="Arial1" style:font-size-complex="10pt"/>
    </style:style>
    <style:style style:name="P9" style:family="paragraph" style:parent-style-name="No_20_Spacing">
      <style:paragraph-properties fo:text-align="justify" style:justify-single-word="false"/>
      <style:text-properties fo:color="#000000" style:font-name="Arial" fo:font-size="10pt" officeooo:paragraph-rsid="001ded7c" style:font-size-asian="10pt" style:font-name-complex="Arial1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paragraph-rsid="001ded7c"/>
    </style:style>
    <style:style style:name="P11" style:family="paragraph" style:parent-style-name="Standard">
      <style:text-properties fo:font-weight="bold" officeooo:paragraph-rsid="001ded7c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0pt" fo:font-weight="bold" officeooo:paragraph-rsid="001ded7c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ded7c" style:font-size-asian="10pt" style:font-weight-asian="bold" style:font-name-complex="Arial1" style:font-size-complex="10pt" style:font-weight-complex="bold"/>
    </style:style>
    <style:style style:name="P14" style:family="paragraph" style:parent-style-name="Standard">
      <style:text-properties style:font-name="Arial" fo:font-size="10pt" officeooo:paragraph-rsid="001ded7c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officeooo:paragraph-rsid="001ded7c" style:font-size-asian="10pt" style:font-name-complex="Arial1" style:font-size-complex="1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ded7c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24c7ab" officeooo:paragraph-rsid="0024c7ab" style:font-size-asian="10pt" style:font-name-complex="Arial1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0pt" fo:font-weight="bold" officeooo:paragraph-rsid="001ded7c" style:font-size-asian="10pt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ded7c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ded7c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officeooo:paragraph-rsid="001ded7c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1ded7c" style:font-size-asian="10pt" style:font-name-complex="Arial1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officeooo:paragraph-rsid="001ded7c" style:font-size-asian="10pt" style:font-name-complex="Arial1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officeooo:paragraph-rsid="001ded7c" style:font-size-asian="10pt" style:font-name-complex="Arial1" style:font-size-complex="10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weight="bold" officeooo:paragraph-rsid="001ded7c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0pt" fo:font-weight="bold" officeooo:paragraph-rsid="001ded7c" style:font-size-asian="10pt" style:font-weight-asian="bold" style:font-name-complex="Arial1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fo:color="#000000" style:font-name="Arial" fo:font-size="10pt" style:text-underline-style="solid" style:text-underline-width="auto" style:text-underline-color="font-color" fo:font-weight="bold" officeooo:paragraph-rsid="001ded7c" style:font-size-asian="10pt" style:font-weight-asian="bold" style:font-name-complex="Arial1" style:font-size-complex="10pt" style:font-weight-complex="bold"/>
    </style:style>
    <style:style style:name="P28" style:family="paragraph" style:parent-style-name="Standard">
      <style:paragraph-properties fo:margin-top="0cm" fo:margin-bottom="0.353cm" loext:contextual-spacing="false" fo:text-align="justify" style:justify-single-word="false"/>
      <style:text-properties officeooo:paragraph-rsid="001ded7c"/>
    </style:style>
    <style:style style:name="P29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0pt" fo:font-weight="bold" officeooo:paragraph-rsid="001ded7c" style:font-size-asian="10pt" style:font-weight-asian="bold" style:font-name-complex="Arial1" style:font-size-complex="10pt" style:font-weight-complex="bold"/>
    </style:style>
    <style:style style:name="P3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weight="bold" style:font-weight-asian="bold"/>
    </style:style>
    <style:style style:name="P3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3pt" fo:font-weight="bold" style:font-size-asian="13pt" style:font-weight-asian="bold" style:font-size-complex="13pt"/>
    </style:style>
    <style:style style:name="P3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writing-mode="lr-tb"/>
      <style:text-properties style:font-name="Arial" fo:font-size="10pt" style:font-size-asian="10pt" style:font-name-complex="Arial1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 style:writing-mode="lr-tb"/>
      <style:text-properties style:font-name="Arial" fo:font-size="14pt" fo:font-weight="bold" style:font-size-asian="14pt" style:font-weight-asian="bold" style:font-name-complex="Arial1" style:font-size-complex="14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fo:color="#000000" style:font-name="Arial" fo:font-size="10pt" officeooo:paragraph-rsid="001ded7c" style:font-size-asian="10pt" style:font-name-complex="Arial1" style:font-size-complex="10pt" style:font-weight-complex="bold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officeooo:paragraph-rsid="001ded7c"/>
    </style:style>
    <style:style style:name="P37" style:family="paragraph" style:parent-style-name="List_20_Paragraph" style:list-style-name="WWNum1">
      <style:paragraph-properties fo:margin-left="1cm" fo:margin-right="0cm" fo:text-align="justify" style:justify-single-word="false" fo:text-indent="-0.499cm" style:auto-text-indent="false"/>
      <style:text-properties style:font-name="Arial" fo:font-size="10pt" officeooo:paragraph-rsid="001ded7c" style:font-size-asian="10pt" style:font-name-complex="Arial1" style:font-size-complex="10pt"/>
    </style:style>
    <style:style style:name="P38" style:family="paragraph" style:parent-style-name="List_20_Paragraph" style:list-style-name="WWNum1">
      <style:paragraph-properties fo:margin-left="1cm" fo:margin-right="0cm" fo:text-align="justify" style:justify-single-word="false" fo:text-indent="-0.499cm" style:auto-text-indent="false"/>
      <style:text-properties style:font-name="Arial" fo:font-size="10pt" fo:font-weight="bold" officeooo:paragraph-rsid="001ded7c" style:font-size-asian="10pt" style:font-weight-asian="bold" style:font-name-complex="Arial1" style:font-size-complex="10pt"/>
    </style:style>
    <style:style style:name="P39" style:family="paragraph" style:parent-style-name="List_20_Paragraph" style:list-style-name="WWNum2">
      <style:paragraph-properties fo:margin-left="0.751cm" fo:margin-right="0cm" fo:margin-top="0cm" fo:margin-bottom="0.353cm" loext:contextual-spacing="true" fo:text-align="justify" style:justify-single-word="false" fo:text-indent="-0.501cm" style:auto-text-indent="false"/>
      <style:text-properties fo:color="#000000" style:font-name="Arial" fo:font-size="10pt" officeooo:paragraph-rsid="001ded7c" style:font-size-asian="10pt" style:font-name-complex="Arial1" style:font-size-complex="10pt"/>
    </style:style>
    <style:style style:name="P40" style:family="paragraph" style:parent-style-name="List_20_Paragraph" style:list-style-name="WWNum3">
      <style:paragraph-properties fo:margin-left="0.751cm" fo:margin-right="0cm" fo:margin-top="0cm" fo:margin-bottom="0.076cm" loext:contextual-spacing="true" fo:line-height="100%" fo:text-align="justify" style:justify-single-word="false" fo:text-indent="-0.501cm" style:auto-text-indent="false"/>
      <style:text-properties officeooo:paragraph-rsid="001ded7c"/>
    </style:style>
    <style:style style:name="P41" style:family="paragraph" style:parent-style-name="List_20_Paragraph" style:list-style-name="WWNum3">
      <style:paragraph-properties fo:margin-left="0.751cm" fo:margin-right="0cm" fo:margin-top="0cm" fo:margin-bottom="0.076cm" loext:contextual-spacing="true" fo:line-height="100%" fo:text-align="justify" style:justify-single-word="false" fo:text-indent="-0.501cm" style:auto-text-indent="false"/>
      <style:text-properties fo:color="#000000" style:font-name="Arial" fo:font-size="10pt" officeooo:paragraph-rsid="001ded7c" style:font-size-asian="10pt" style:font-name-complex="Arial1" style:font-size-complex="10pt"/>
    </style:style>
    <style:style style:name="P42" style:family="paragraph" style:parent-style-name="List_20_Paragraph" style:list-style-name="WWNum3">
      <style:paragraph-properties fo:margin-left="0.751cm" fo:margin-right="0cm" fo:margin-top="0cm" fo:margin-bottom="0cm" loext:contextual-spacing="true" fo:line-height="100%" fo:text-align="justify" style:justify-single-word="false" fo:text-indent="-0.501cm" style:auto-text-indent="false"/>
      <style:text-properties officeooo:paragraph-rsid="001ded7c"/>
    </style:style>
    <style:style style:name="P43" style:family="paragraph" style:parent-style-name="List_20_Paragraph" style:list-style-name="WWNum2">
      <style:paragraph-properties fo:margin-left="0.609cm" fo:margin-right="0cm" fo:margin-top="0cm" fo:margin-bottom="0cm" loext:contextual-spacing="true" fo:line-height="100%" fo:text-indent="-0.499cm" style:auto-text-indent="false"/>
      <style:text-properties officeooo:paragraph-rsid="001ded7c"/>
    </style:style>
    <style:style style:name="P44" style:family="paragraph" style:parent-style-name="List_20_Paragraph" style:list-style-name="WWNum1">
      <style:paragraph-properties fo:margin-left="0.751cm" fo:margin-right="0cm" fo:margin-top="0cm" fo:margin-bottom="0cm" loext:contextual-spacing="true" fo:line-height="100%" fo:text-align="justify" style:justify-single-word="false" fo:text-indent="-0.751cm" style:auto-text-indent="false"/>
      <style:text-properties fo:color="#000000" style:font-name="Arial" fo:font-size="10pt" officeooo:paragraph-rsid="001ded7c" style:font-size-asian="10pt" style:font-name-complex="Arial1" style:font-size-complex="10pt"/>
    </style:style>
    <style:style style:name="P45" style:family="paragraph" style:parent-style-name="No_20_Spacing" style:list-style-name="WWNum2">
      <style:paragraph-properties fo:margin-left="0.751cm" fo:margin-right="0cm" fo:text-align="justify" style:justify-single-word="false" fo:text-indent="-0.501cm" style:auto-text-indent="false"/>
      <style:text-properties style:font-name="Arial" fo:font-size="10pt" officeooo:paragraph-rsid="001ded7c" style:font-size-asian="10pt" style:font-name-complex="Arial1" style:font-size-complex="10pt"/>
    </style:style>
    <style:style style:name="P46" style:family="paragraph" style:parent-style-name="No_20_Spacing" style:list-style-name="WWNum2">
      <style:paragraph-properties fo:margin-left="0.751cm" fo:margin-right="0cm" fo:text-align="justify" style:justify-single-word="false" fo:text-indent="-0.501cm" style:auto-text-indent="false"/>
      <style:text-properties officeooo:paragraph-rsid="001ded7c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0pt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FSMe-Bold" fo:font-size="14pt" fo:font-weight="bold" style:font-name-asian="Calibri1" style:font-size-asian="14pt" style:font-weight-asian="bold" style:font-name-complex="FSMe-Bold1" style:font-size-complex="14pt" style:font-weight-complex="bold"/>
    </style:style>
    <style:style style:name="T8" style:family="text">
      <style:text-properties style:font-name="FSMe-Bold" fo:font-size="14pt" fo:font-weight="bold" officeooo:rsid="00206d28" style:font-name-asian="Calibri1" style:font-size-asian="14pt" style:font-weight-asian="bold" style:font-name-complex="FSMe-Bold1" style:font-size-complex="14pt" style:font-weight-complex="bold"/>
    </style:style>
    <style:style style:name="T9" style:family="text">
      <style:text-properties style:font-name="FSMe-Bold" fo:font-size="14pt" fo:font-weight="bold" officeooo:rsid="00268f36" style:font-name-asian="Calibri1" style:font-size-asian="14pt" style:font-weight-asian="bold" style:font-name-complex="FSMe-Bold1" style:font-size-complex="14pt" style:font-weight-complex="bold"/>
    </style:style>
    <style:style style:name="T10" style:family="text">
      <style:text-properties style:font-name="FSMe-Bold" fo:font-size="14pt" fo:font-weight="bold" officeooo:rsid="0026e574" style:font-name-asian="Calibri1" style:font-size-asian="14pt" style:font-weight-asian="bold" style:font-name-complex="FSMe-Bold1" style:font-size-complex="14pt" style:font-weight-complex="bold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13pt" fo:font-weight="bold" style:font-size-asian="13pt" style:font-weight-asian="bold" style:font-size-complex="13pt"/>
    </style:style>
    <style:style style:name="T18" style:family="text">
      <style:text-properties fo:font-size="13pt" fo:font-weight="bold" officeooo:rsid="001ded7c" style:font-size-asian="13pt" style:font-weight-asian="bold" style:font-size-complex="13pt"/>
    </style:style>
    <style:style style:name="T19" style:family="text">
      <style:text-properties officeooo:rsid="00206d28"/>
    </style:style>
    <style:style style:name="T20" style:family="text">
      <style:text-properties officeooo:rsid="0024c7ab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ize="14pt" fo:font-weight="bold" officeooo:rsid="0024c7ab" style:font-size-asian="14pt" style:font-weight-asian="bold" style:font-size-complex="14pt"/>
    </style:style>
    <style:style style:name="T23" style:family="text">
      <style:text-properties officeooo:rsid="0026e57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T1">Załącznik nr 1 do polisy ERGO HESTIA SA nr: <text:s/></text:span><text:span text:style-name="T7">9</text:span><text:span text:style-name="T8">22 000 </text:span><text:span text:style-name="T9">689</text:span><text:span text:style-name="T8"> </text:span><text:span text:style-name="T10">028</text:span></text:p>
      <text:p text:style-name="P14"><text:s/></text:p>
      <text:p text:style-name="P11"/>
      <text:p text:style-name="P13">WARUNKI SZCZEGÓLNE DO UBEZPIECZENIA NNW HESTIA BIZNES DLA dzieci i młodzieży <text:line-break/>w wieku do 25 lat oraz nauczycieli na rok szkolny 202<text:span text:style-name="T20">3</text:span>/2<text:span text:style-name="T20">4</text:span>, ubezpieczonych za pośrednictwem <text:line-break/>Agencji NR 024684. </text:p>
      <text:p text:style-name="P12">Przedmiot ubezpieczenia </text:p>
      <text:list xml:id="list594914655" text:style-name="WWNum1">
        <text:list-item>
          <text:p text:style-name="P37">Przedmiotem ubezpieczenia są następstwa nieszczęśliwych wypadków doznanych przez Ubezpieczonego na terytorium Rzeczypospolitej Polskiej oraz za granicą.</text:p>
        </text:list-item>
        <text:list-item>
          <text:p text:style-name="P37">Śmierć w wyniku sepsy, wirusa SARS-CoV-2 </text:p>
        </text:list-item>
        <text:list-item>
          <text:p text:style-name="P37">Uszczerbek na zdrowiu lub uraz powstały w wyniku padaczki.</text:p>
        </text:list-item>
        <text:list-item>
          <text:p text:style-name="P37">Następstwa zawału mięśnia sercowego oraz udaru mózgu.</text:p>
        </text:list-item>
        <text:list-item>
          <text:p text:style-name="P38">Zakresem ubezpieczenia NNW objęte są również wypadki powstałe z tytułu wyczynowego uprawiania sportów. </text:p>
        </text:list-item>
      </text:list>
      <text:p text:style-name="P12">Zakres ubezpieczenia </text:p>
      <text:p text:style-name="P10"><text:span text:style-name="T2">Ochrona ubezpieczeniowa NNW działa przez cały rok szkolny, łącznie z wakacjami, feriami zimowymi</text:span><text:span text:style-name="T5">, przez <text:line-break/>24 godziny na dobę. Obowiązuje na terenie kraju (RP) oraz za granicą</text:span><text:span text:style-name="T2">. Ubezpieczamy dzieci, uczniów <text:line-break/>i personel od wypadków mogących nastąpić na terenie placówki oświatowej, w drodze na zajęcia i z powrotem, na wycieczce i w życiu prywatnym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3"><text:span text:style-name="T4">Rodzaj świadczenia – </text:span><text:span text:style-name="T6">zakres podstawowy</text:span></text:p>
            <text:p text:style-name="P7">(świadczenia związane z następstwem nieszczęśliwego wypadku)</text:p>
          </table:table-cell>
          <table:table-cell table:style-name="Tabela3.B1" office:value-type="string">
            <text:p text:style-name="P8">Wysokość świadczenia</text:p>
          </table:table-cell>
        </table:table-row>
        <table:table-row table:style-name="Tabela3.2">
          <table:table-cell table:style-name="Tabela3.B1" office:value-type="string">
            <text:p text:style-name="P4">Śmierć Ubezpieczonego w wyniku NNW oraz sepsy</text:p>
          </table:table-cell>
          <table:table-cell table:style-name="Tabela3.B1" office:value-type="string">
            <text:p text:style-name="P3"><text:span text:style-name="T3">100</text:span><text:span text:style-name="T5">% </text:span><text:span text:style-name="T2">sumy ubezpieczenia</text:span></text:p>
          </table:table-cell>
        </table:table-row>
        <table:table-row table:style-name="Tabela3.3">
          <table:table-cell table:style-name="Tabela3.B1" office:value-type="string">
            <text:p text:style-name="P4">Całkowity (100%) trwały uszczerbek na zdrowiu (trwałe inwalidztwo) </text:p>
          </table:table-cell>
          <table:table-cell table:style-name="Tabela3.B1" office:value-type="string">
            <text:p text:style-name="P4">200% sumy ubezpieczenia</text:p>
          </table:table-cell>
        </table:table-row>
        <table:table-row table:style-name="Tabela3.4">
          <table:table-cell table:style-name="Tabela3.B1" office:value-type="string">
            <text:p text:style-name="P4">Śmierć Ubezpieczonego w wyniku niewydolności wielonarządowej </text:p>
          </table:table-cell>
          <table:table-cell table:style-name="Tabela3.B1" office:value-type="string">
            <text:p text:style-name="P4">100% sumy ubezpieczenia</text:p>
          </table:table-cell>
        </table:table-row>
        <table:table-row table:style-name="Tabela3.5">
          <table:table-cell table:style-name="Tabela3.A1" office:value-type="string">
            <text:p text:style-name="P4">Częściowy trwały uszczerbek na zdrowiu, w tym też: </text:p>
            <text:list xml:id="list3123232722" text:style-name="WWNum2">
              <text:list-item>
                <text:p text:style-name="P45">pogryzienie przez psa i inne zwierzęta oraz ukąszenia owadów </text:p>
              </text:list-item>
              <text:list-item>
                <text:p text:style-name="P45">poparzenie, odmrożenie, złamanie, zranienie, zwichnięcia, skręcenia</text:p>
              </text:list-item>
              <text:list-item>
                <text:p text:style-name="P45">wstrząśnienie mózgu </text:p>
              </text:list-item>
              <text:list-item>
                <text:p text:style-name="P45">uszkodzenie narządu słuchu lub wzroku </text:p>
              </text:list-item>
              <text:list-item>
                <text:p text:style-name="P45">obrażenia ciała spowodowane atakiem epilepsji o nieustalonej przyczynie </text:p>
              </text:list-item>
              <text:list-item>
                <text:p text:style-name="P45">następstwa zawału mięśnia sercowego </text:p>
              </text:list-item>
              <text:list-item>
                <text:p text:style-name="P45">następstwa udaru mózgu </text:p>
              </text:list-item>
              <text:list-item>
                <text:p text:style-name="P39">uszczerbek na zdrowiu w wyniku nieudanej próby samobójczej </text:p>
              </text:list-item>
            </text:list>
          </table:table-cell>
          <table:table-cell table:style-name="Tabela3.B1" office:value-type="string">
            <text:p text:style-name="P29">1<text:span text:style-name="T23">2</text:span> 000</text:p>
            <text:p text:style-name="P28"><text:span text:style-name="T5">% </text:span><text:span text:style-name="T2">sumy ubezpieczenia, w jakim Ubezpieczony doznał trwałego uszczerbku</text:span></text:p>
          </table:table-cell>
        </table:table-row>
        <table:table-row table:style-name="Tabela3.6">
          <table:table-cell table:style-name="Tabela3.B1" office:value-type="string">
            <text:p text:style-name="P4">Śmierć w wyniku popełnienia samobójstwa </text:p>
          </table:table-cell>
          <table:table-cell table:style-name="Tabela3.B1" office:value-type="string">
            <text:p text:style-name="P9">100% sumy ubezpieczenia </text:p>
          </table:table-cell>
        </table:table-row>
        <table:table-row table:style-name="Tabela3.7">
          <table:table-cell table:style-name="Tabela3.B1" office:value-type="string">
            <text:p text:style-name="P4">Leczenie szpitalne (min 7 dni) - bez trwałego uszczerbku na zdrowiu</text:p>
          </table:table-cell>
          <table:table-cell table:style-name="Tabela3.B1" office:value-type="string">
            <table:table table:name="Tabela1" table:style-name="Tabela1">
              <table:table-column table:style-name="Tabela1.A"/>
              <table:table-row table:style-name="Tabela1.1">
                <table:table-cell table:style-name="Tabela1.A1" office:value-type="string">
                  <text:p text:style-name="P4">3% sumy ubezpieczenia (ryczałt) </text:p>
                </table:table-cell>
              </table:table-row>
            </table:table>
            <text:p text:style-name="P4"/>
          </table:table-cell>
        </table:table-row>
        <table:table-row table:style-name="Tabela3.7">
          <table:table-cell table:style-name="Tabela3.B1" office:value-type="string">
            <text:p text:style-name="P4">Leczenie ambulatoryjne (min 22 dni) - bez trwałego uszczerbku na zdrowiu</text:p>
          </table:table-cell>
          <table:table-cell table:style-name="Tabela3.B1" office:value-type="string">
            <text:p text:style-name="P4">1% sumy ubezpieczenia (ryczałt)</text:p>
          </table:table-cell>
        </table:table-row>
        <table:table-row table:style-name="Tabela3.7">
          <table:table-cell table:style-name="Tabela3.B1" office:value-type="string">
            <text:p text:style-name="P4">Koszty przeszkolenia zawodowego inwalidów</text:p>
          </table:table-cell>
          <table:table-cell table:style-name="Tabela3.B1" office:value-type="string">
            <text:p text:style-name="P4">do 30% sumy ubezpieczenia</text:p>
          </table:table-cell>
        </table:table-row>
        <table:table-row table:style-name="Tabela3.10">
          <table:table-cell table:style-name="Tabela3.B1" office:value-type="string">
            <text:p text:style-name="P4">Koszty nabycia przedmiotów ortopedycznych, środków pomocniczych, protez i innych przedmiotów ortopedycznych </text:p>
          </table:table-cell>
          <table:table-cell table:style-name="Tabela3.B1" office:value-type="string">
            <text:p text:style-name="P4">do 25% sumy ubezpieczenia, </text:p>
          </table:table-cell>
        </table:table-row>
        <table:table-row table:style-name="Tabela3.11">
          <table:table-cell table:style-name="Tabela3.B1" office:value-type="string">
            <text:p text:style-name="P4">Koszty odbudowy zębów stałych</text:p>
          </table:table-cell>
          <table:table-cell table:style-name="Tabela3.B1" office:value-type="string">
            <text:p text:style-name="P4">max 500 zł za każdy ząb stały</text:p>
          </table:table-cell>
        </table:table-row>
        <table:table-row table:style-name="Tabela3.12">
          <table:table-cell table:style-name="Tabela3.B1" office:value-type="string">
            <text:p text:style-name="P4">Koszty dodatkowych badań lekarskich zleconych przez STU Ergo Hestia SA dla uzasadnienia roszczeń</text:p>
          </table:table-cell>
          <table:table-cell table:style-name="Tabela3.B1" office:value-type="string">
            <text:p text:style-name="P4">wg załączonych rachunków</text:p>
          </table:table-cell>
        </table:table-row>
        <table:table-row table:style-name="Tabela3.12">
          <table:table-cell table:style-name="Tabela3.B1" office:value-type="string">
            <text:p text:style-name="P4">Jednorazowe świadczenie w przypadku wystąpienia NNW bez trwałego uszczerbku na zdrowiu. Ważne: Zaistnienie NNW musi zostać potwierdzone dokumentacją medyczną.</text:p>
          </table:table-cell>
          <table:table-cell table:style-name="Tabela3.B1" office:value-type="string">
            <text:p text:style-name="P5">50 zł</text:p>
          </table:table-cell>
        </table:table-row>
        <table:table-row table:style-name="Tabela3.12">
          <table:table-cell table:style-name="Tabela3.B1" office:value-type="string">
            <table:table table:name="Tabela2" table:style-name="Tabela2">
              <table:table-column table:style-name="Tabela2.A"/>
              <table:table-row table:style-name="Tabela2.1">
                <table:table-cell table:style-name="Tabela2.A1" office:value-type="string">
                  <text:p text:style-name="P21"><text:span text:style-name="T14">Jednorazowe świadczenie</text:span><text:span text:style-name="T11"> na wypadek ukąszenia przez kleszcza i stwierdzenia boleriozy. Świadczenie zostanie wypłacone, jeśli do ukąszenia oraz zdiagnozowania choroby dojdzie w okresie ubezpieczenia, co zostanie </text:span><text:soft-page-break/><text:span text:style-name="T11">potwierdzone dokumentacją medyczną. </text:span></text:p>
                  <text:p text:style-name="P21"><text:span text:style-name="T14">Jednorazowe świadczenie</text:span><text:span text:style-name="T11"> na wypadek hospitalizacji w wyniku zakażenia wirusem SARS-CoV-2. Świadczenie zostanie wypłacone, jeśli hospitalizacja będzie trwała min. 7 dni, co zostanie potwierdzone dokumentacją medyczną.</text:span><text:span text:style-name="T16"> </text:span></text:p>
                </table:table-cell>
              </table:table-row>
            </table:table>
            <text:p text:style-name="P4"/>
          </table:table-cell>
          <table:table-cell table:style-name="Tabela3.B1" office:value-type="string">
            <text:p text:style-name="P5"><text:span text:style-name="T20">1 0</text:span>00 zł</text:p>
            <text:p text:style-name="P5"/>
            <text:p text:style-name="P5"/>
            <text:p text:style-name="P6"><text:soft-page-break/>300 zł</text:p>
          </table:table-cell>
        </table:table-row>
        <table:table-row table:style-name="Tabela3.12">
          <table:table-cell table:style-name="Tabela3.A1" office:value-type="string">
            <text:p text:style-name="P7">Assistance powypadkowy na terenie Polski – organizacja i pokrycie kosztów w szczególności:</text:p>
            <text:list xml:id="list140040065572655" text:continue-numbering="true" text:style-name="WWNum2">
              <text:list-item>
                <text:p text:style-name="P45">Wizyta lekarza w miejscu pobytu ubezpieczonego lub </text:p>
              </text:list-item>
            </text:list>
            <text:p text:style-name="P2">Wizyta ubezpieczonego u lekarza w placówce medycznej </text:p>
            <text:list xml:id="list140040632851613" text:continue-numbering="true" text:style-name="WWNum2">
              <text:list-item>
                <text:p text:style-name="P45">Wizyta pielęgniarki </text:p>
              </text:list-item>
              <text:list-item>
                <text:p text:style-name="P45">Dowóz leków i drobnego sprzętu medycznego </text:p>
              </text:list-item>
              <text:list-item>
                <text:p text:style-name="P45">Transport medyczny </text:p>
              </text:list-item>
              <text:list-item>
                <text:p text:style-name="P45">Pomoc psychologa </text:p>
              </text:list-item>
              <text:list-item>
                <text:p text:style-name="P45">Sprzęt rehabilitacyjny </text:p>
              </text:list-item>
              <text:list-item>
                <text:p text:style-name="P45">Korepetycje 5 razy po 60 min.</text:p>
              </text:list-item>
              <text:list-item>
                <text:p text:style-name="P45">Opieka nad dzieckiem <text:s/>do 8 godzin</text:p>
              </text:list-item>
              <text:list-item>
                <text:p text:style-name="P45">Pomoc informacyjna </text:p>
              </text:list-item>
              <text:list-item>
                <text:p text:style-name="P45">Telefoniczna informacja o placówkach i usługach służby zdrowia </text:p>
              </text:list-item>
            </text:list>
            <text:p text:style-name="P2">- Powiadomienie rodziny/pracodawcy </text:p>
            <text:p text:style-name="P2">- Telefoniczna informacja medyczna/szpitalna </text:p>
          </table:table-cell>
          <table:table-cell table:style-name="Tabela3.B1" office:value-type="string">
            <text:p text:style-name="P4">2.000 zł na jedno i wszystkie zdarzenia / na każdego ubezpieczonego</text:p>
          </table:table-cell>
        </table:table-row>
      </table:table>
      <text:p text:style-name="P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"><text:span text:style-name="T4">Opis rozszerzenia <text:s/>– </text:span><text:span text:style-name="T6">zakres rozszerzony</text:span><text:span text:style-name="T4"> </text:span></text:p>
          </table:table-cell>
          <table:table-cell table:style-name="Tabela5.A1" office:value-type="string">
            <text:p text:style-name="P8">Wysokość świadczenia</text:p>
          </table:table-cell>
        </table:table-row>
        <table:table-row table:style-name="Tabela5.2">
          <table:table-cell table:style-name="Tabela5.A2" office:value-type="string">
            <text:p text:style-name="P22">Zwrot kosztów leczenia na wydatki poniesione wskutek NNW z tytułu: </text:p>
            <text:list xml:id="list140039729076568" text:continue-numbering="true" text:style-name="WWNum2">
              <text:list-item>
                <text:p text:style-name="P45">Badania i zabiegi ambulatoryjne </text:p>
              </text:list-item>
              <text:list-item>
                <text:p text:style-name="P45">Pobytu w szpitalu, badań ( w tym rezonans magnetyczny, tomograf komputerowy), zabiegów ambulatoryjnych i operacji </text:p>
              </text:list-item>
              <text:list-item>
                <text:p text:style-name="P45">Nabycia niezbędnych lekarstw i środków opatrunkowych przepisanych przez lekarza </text:p>
              </text:list-item>
            </text:list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list xml:id="list140039641320505" text:continue-numbering="true" text:style-name="WWNum2">
                    <text:list-item>
                      <text:p text:style-name="P43"><text:span text:style-name="T2">Zwrot kosztów rehabilitacji z limitem do 800 zł. </text:span><text:span text:style-name="T11">Koszty poniesione w okresie nie dłuższym niż 12 miesięcy od daty wypadku, jeżeli są one niezbędne z medycznego punktu widzenia i zostały poniesione na terytorium RP.</text:span></text:p>
                    </text:list-item>
                  </text:list>
                </table:table-cell>
              </table:table-row>
            </table:table>
            <text:p text:style-name="P20"><text:span text:style-name="T13">Ważne</text:span><text:span text:style-name="T11">: Brak udziału własnego, </text:span></text:p>
            <text:p text:style-name="P20"><text:span text:style-name="T11">Koszty wypłacane są na podstawie </text:span><text:span text:style-name="T4">imiennych</text:span><text:span text:style-name="T13"> rachunków/faktur (oryginał)</text:span></text:p>
          </table:table-cell>
          <table:table-cell table:style-name="Tabela5.A1" office:value-type="string">
            <text:p text:style-name="P4">Do wysokości 20% sumy ubezpieczenia</text:p>
            <text:p text:style-name="P22"/>
          </table:table-cell>
        </table:table-row>
        <table:table-row table:style-name="Tabela5.3">
          <table:table-cell table:style-name="Tabela5.A3" office:value-type="string">
            <text:p text:style-name="P22">Dzienne świadczenie szpitalne - związane z NNW </text:p>
            <text:list xml:id="list140040643722154" text:continue-numbering="true" text:style-name="WWNum2">
              <text:list-item>
                <text:p text:style-name="P46"><text:span text:style-name="T2">Płatne</text:span><text:span text:style-name="T11"> od 1 dnia pobytu, max 90 dni (min. pobyt w szpitalu 24 godziny) </text:span></text:p>
              </text:list-item>
            </text:list>
          </table:table-cell>
          <table:table-cell table:style-name="Tabela5.A1" office:value-type="string">
            <text:p text:style-name="P16"><text:span text:style-name="T19">5</text:span>0 zł/ dzień</text:p>
          </table:table-cell>
        </table:table-row>
        <table:table-row table:style-name="Tabela5.4">
          <table:table-cell table:style-name="Tabela5.A4" office:value-type="string">
            <text:p text:style-name="P22">Dzienne świadczenie szpitalne – związane z chorobą</text:p>
            <text:list xml:id="list140039468874534" text:continue-numbering="true" text:style-name="WWNum2">
              <text:list-item>
                <text:p text:style-name="P46"><text:span text:style-name="T2">Płatne</text:span><text:span text:style-name="T11"> od 1 dnia pobytu, max 30 dni (min. pobyt w szpitalu 24 godziny) </text:span></text:p>
              </text:list-item>
            </text:list>
          </table:table-cell>
          <table:table-cell table:style-name="Tabela5.A1" office:value-type="string">
            <text:p text:style-name="P16"><text:span text:style-name="T19">5</text:span>0 zł/ dzień</text:p>
            <text:p text:style-name="P16"/>
            <text:p text:style-name="P17"/>
          </table:table-cell>
        </table:table-row>
      </table:table>
      <text:p text:style-name="P24"/>
      <text:p text:style-name="P20"><text:span text:style-name="T12">Odpowiedzialność Ergo Hestii ma miejsce tylko w sytuacji, gdy do rozpoznania i zdiagnozowania choroby lub zdarzenia nieszczęśliwego wypadku doszło w okresie ubezpieczenia. </text:span><text:span text:style-name="T2">W przypadku dziennego świadczenia szpitalnego, jeśli jest kontynuacja Ubezpieczenia w EH, to uznaje się, że okres ubezpieczenia jest zachowany.</text:span></text:p>
      <text:p text:style-name="P35">Powyższe warunki i stawki mają zastosowania do warunków Wariantu II.</text:p>
      <text:p text:style-name="P24">Wariant II- wypłata odszkodowania na podstawie systemu świadczeń stałych, zgodnie z załącznikiem nr 1,2,3,4 do niniejszej oferty.</text:p>
      <text:p text:style-name="P35">W przypadku zawarcia umowy w formie imiennej, ochrona ubezpieczeniowa obejmuje wszystkie osoby, które zostały wymienione w umowie ubezpieczenia jako Ubezpieczone, niezależnie od tego czy przynależą przez cały okres ubezpieczenia do grupy wskazanej w umowie ubezpieczenia.</text:p>
      <text:p text:style-name="P20"><text:span text:style-name="T15">Z ochrony ubezpieczeniowej wyłączone</text:span><text:span text:style-name="T12"> są następstwa nieszczęśliwych wypadków powstałych między innymi w wyniku: </text:span></text:p>
      <text:p text:style-name="P24">1. Skutków padaczki rozpoznanej przed dniem objęcia Ubezpieczonego ochroną ubezpieczeniową oraz padaczki będącej następstwem chorób lub nieszczęśliwych wypadków zaistniałych przed tym dniem </text:p>
      <text:p text:style-name="P24">2. Udziału w bójce </text:p>
      <text:p text:style-name="P27">Klauzula Assistance powypadkowe</text:p>
      <text:p text:style-name="P25">§1 Postanowienia ogólne </text:p>
      <text:p text:style-name="P22"/>
      <text:list xml:id="list3204951500" text:style-name="WWNum3">
        <text:list-item>
          <text:p text:style-name="P40"><text:span text:style-name="T11">Z zachowaniem pozostałych, niezmienionych niniejszą klauzulą, postanowień umowy określonych we wniosku i w </text:span><text:span text:style-name="T14">Ogólnych Warunkach Ubezpieczenia Hestia Biznes Następstw Nieszczęśliwych <text:line-break/>o symbolu PAB/OW027/1809 </text:span><text:span text:style-name="T11">(dalej „OWU”), zakres świadczeń zostanie rozszerzony o usługi </text:span><text:span text:style-name="T14">Assistance powypadkowe</text:span><text:span text:style-name="T11">. </text:span></text:p>
        </text:list-item>
        <text:list-item>
          <text:p text:style-name="P40"><text:span text:style-name="T11">Na podstawie niniejszej klauzuli, Ubezpieczonymi mogą być wyłącznie uczniowie, studenci, słuchacze, wychowankowie szkół podstawowych, gimnazjalnych, ponadgimnazjalnych i wyższych, jak również przedszkoli, żłobków oraz domów dziecka, </text:span><text:span text:style-name="T14">którzy nie ukończyli 25 roku życia</text:span><text:span text:style-name="T11">. </text:span></text:p>
        </text:list-item>
        <text:list-item>
          <text:p text:style-name="P41">Ubezpieczenie obejmuje organizację i pokrycie kosztów udzielenia pomocy Assistance na terenie Polski, organizowanej za pośrednictwem Centrum Alarmowego. </text:p>
        </text:list-item>
        <text:list-item>
          <text:p text:style-name="P40"><text:span text:style-name="T11">Skorzystanie z usług w ramach Assistance organizowane jest wyłącznie, jeśli </text:span><text:span text:style-name="T14">miało związek <text:line-break/>z nieszczęśliwym wypadkiem</text:span><text:span text:style-name="T11">, z tytułu którego należne było świadczenie za trwały uszczerbek na zdrowiu. </text:span></text:p>
        </text:list-item>
        <text:list-item>
          <text:p text:style-name="P42"><text:span text:style-name="T11">Suma ubezpieczenia wynosi </text:span><text:span text:style-name="T14">2.000 zł na jedno i wszystkie zdarzenia</text:span><text:span text:style-name="T11">. </text:span></text:p>
        </text:list-item>
      </text:list>
      <text:p text:style-name="P22"/>
      <text:p text:style-name="P25">§2 Przedmiot ubezpieczenia </text:p>
      <text:p text:style-name="P25"/>
      <text:p text:style-name="P22">Limity dla poszczególnych rodzajów usług i świadczeń określa poniższa tabela:</text:p>
      <text:p text:style-name="P2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26">Należne świadczenie:</text:p>
          </table:table-cell>
          <table:table-cell table:style-name="Tabela6.A1" office:value-type="string">
            <text:p text:style-name="P26">Limity świadczeń</text:p>
          </table:table-cell>
        </table:table-row>
        <table:table-row table:style-name="Tabela6.2">
          <table:table-cell table:style-name="Tabela6.A1" office:value-type="string">
            <text:p text:style-name="P22">Wizyta lekarza w miejscu pobytu ubezpieczonego lub </text:p>
            <text:p text:style-name="P22">Wizyta ubezpieczonego u lekarza w placówce medycznej </text:p>
          </table:table-cell>
          <table:table-cell table:style-name="Tabela6.B2" office:value-type="string">
            <text:p text:style-name="P23">2 razy</text:p>
          </table:table-cell>
        </table:table-row>
        <table:table-row table:style-name="Tabela6.3">
          <table:table-cell table:style-name="Tabela6.A1" office:value-type="string">
            <text:p text:style-name="P22">Wizyta pielęgniarki </text:p>
          </table:table-cell>
          <table:table-cell table:style-name="Tabela6.B2" office:value-type="string">
            <text:p text:style-name="P23">2 razy</text:p>
          </table:table-cell>
        </table:table-row>
        <table:table-row table:style-name="Tabela6.4">
          <table:table-cell table:style-name="Tabela6.A1" office:value-type="string">
            <text:p text:style-name="P22">Dowóz leków i drobnego sprzętu medycznego </text:p>
          </table:table-cell>
          <table:table-cell table:style-name="Tabela6.B2" office:value-type="string">
            <text:p text:style-name="P23">2 razy</text:p>
          </table:table-cell>
        </table:table-row>
        <table:table-row table:style-name="Tabela6.3">
          <table:table-cell table:style-name="Tabela6.A1" office:value-type="string">
            <text:p text:style-name="P22">Transport medyczny </text:p>
          </table:table-cell>
          <table:table-cell table:style-name="Tabela6.B2" office:value-type="string">
            <text:p text:style-name="P23">2 razy</text:p>
          </table:table-cell>
        </table:table-row>
        <table:table-row table:style-name="Tabela6.4">
          <table:table-cell table:style-name="Tabela6.A1" office:value-type="string">
            <text:p text:style-name="P22">Pomoc psychologa </text:p>
          </table:table-cell>
          <table:table-cell table:style-name="Tabela6.B2" office:value-type="string">
            <text:p text:style-name="P23">2 razy</text:p>
          </table:table-cell>
        </table:table-row>
        <table:table-row table:style-name="Tabela6.4">
          <table:table-cell table:style-name="Tabela6.A1" office:value-type="string">
            <text:p text:style-name="P22">Sprzęt rehabilitacyjny </text:p>
          </table:table-cell>
          <table:table-cell table:style-name="Tabela6.B2" office:value-type="string">
            <text:p text:style-name="P23">1 raz</text:p>
          </table:table-cell>
        </table:table-row>
        <table:table-row table:style-name="Tabela6.3">
          <table:table-cell table:style-name="Tabela6.A1" office:value-type="string">
            <text:p text:style-name="P22">Korepetycje </text:p>
          </table:table-cell>
          <table:table-cell table:style-name="Tabela6.B2" office:value-type="string">
            <text:p text:style-name="P23">5 razy po 60 min.</text:p>
          </table:table-cell>
        </table:table-row>
        <table:table-row table:style-name="Tabela6.3">
          <table:table-cell table:style-name="Tabela6.A1" office:value-type="string">
            <text:p text:style-name="P22">Opieka nad dzieckiem</text:p>
          </table:table-cell>
          <table:table-cell table:style-name="Tabela6.B2" office:value-type="string">
            <text:p text:style-name="P23">8 godzin</text:p>
          </table:table-cell>
        </table:table-row>
        <table:table-row table:style-name="Tabela6.3">
          <table:table-cell table:style-name="Tabela6.A1" office:value-type="string">
            <text:p text:style-name="P22">Pomoc informacyjna</text:p>
            <text:p text:style-name="P22">- telefoniczna informacja o placówkach i usługach służby zdrowia </text:p>
            <text:p text:style-name="P22">- powiadomienie rodziny/pracodawcy </text:p>
            <text:p text:style-name="P22">- telefoniczna informacja medyczna/szpitalna</text:p>
          </table:table-cell>
          <table:table-cell table:style-name="Tabela6.B2" office:value-type="string">
            <text:p text:style-name="P23">bez limitu</text:p>
          </table:table-cell>
        </table:table-row>
      </table:table>
      <text:p text:style-name="P15"/>
      <text:p text:style-name="P22">Wskazane w tabeli usługi Assistance polegają na wykonaniu następujących czynności: </text:p>
      <text:p text:style-name="P22"/>
      <text:p text:style-name="P20"><text:span text:style-name="T14">1) Wizyta lekarza </text:span><text:span text:style-name="T11">- organizacja i pokrycie kosztów wizyty i dojazdu lekarza pierwszego kontaktu do miejsca pobytu Ubezpieczonego lub zorganizowanie i pokrycie kosztów wizyty ubezpieczonego u lekarza w placówce medycznej wskazanej przez Centrum Alarmowe; </text:span></text:p>
      <text:p text:style-name="P22"/>
      <text:p text:style-name="P20"><text:span text:style-name="T14">2) Wizyta pielęgniarki </text:span><text:span text:style-name="T11">- organizacja i pokrycie kosztów wizyty i dojazdu pielęgniarki do miejsca pobytu Ubezpieczonego w celu zapewnienia opieki zgodnej z zaleceniami lekarza Centrum Alarmowego; </text:span></text:p>
      <text:p text:style-name="P22"/>
      <text:p text:style-name="P20"><text:span text:style-name="T14">3) Dowóz leków i drobnego sprzętu medycznego </text:span><text:span text:style-name="T11">– organizacja i pokrycie kosztów dostarczenia leków, środków opatrunkowych lub drobnego sprzętu medycznego do miejsca pobytu Ubezpieczonego zgodnie ze wskazaniami lekarza Centrum Alarmowego. Usługa realizowana jest w przypadku gdy Ubezpieczony, według opinii lekarza Centrum Alarmowego, nie może opuszczać miejsca pobytu. Ubezpieczenie nie obejmuje pokrycia kosztu zakupu wyżej wymienionych artykułów; </text:span></text:p>
      <text:p text:style-name="P22"/>
      <text:p text:style-name="P20"><text:span text:style-name="T14">4) Transport medyczny </text:span><text:span text:style-name="T11">- organizacja i pokrycie kosztów: </text:span></text:p>
      <text:list xml:id="list140039808995304" text:continue-list="list594914655" text:style-name="WWNum1">
        <text:list-item>
          <text:list>
            <text:list-item>
              <text:p text:style-name="P44">transport do placówki medycznej oraz transport powrotny - w razie zdarzeń niewymagających interwencji pogotowia ratunkowego; </text:p>
            </text:list-item>
            <text:list-item>
              <text:p text:style-name="P44">transport na wizytę kontrolną oraz transport powrotny do miejsca pobytu - jeżeli Ubezpieczony był hospitalizowany i zgodnie z pisemnym zaleceniem lekarza prowadzącego powinien udać się na wizytę kontrolną do placówki medycznej, a ze względu na swój stan zdrowia, potwierdzony dokumentacją medyczną, nie może odbyć podróży środkami transportu publicznego lub własnym samochodem; </text:p>
            </text:list-item>
            <text:list-item>
              <text:p text:style-name="P44">transport na komisję lekarską oraz transport powrotny; </text:p>
            </text:list-item>
            <text:list-item>
              <text:p text:style-name="P44">transport ze szpitala do miejsca pobytu; </text:p>
            </text:list-item>
            <text:list-item>
              <text:p text:style-name="P44"><text:soft-page-break/>transport pomiędzy placówkami medycznymi – świadczenie realizowane jest na pisemne zalecenie lekarza prowadzącego, po konsultacji z lekarzem Centrum Alarmowego i odbywa się środkiem transportu dostosowanym do stanu zdrowia Ubezpieczonego; </text:p>
            </text:list-item>
          </text:list>
        </text:list-item>
      </text:list>
      <text:p text:style-name="P1"/>
      <text:p text:style-name="P20"><text:span text:style-name="T14">5) Pomoc psychologa </text:span><text:span text:style-name="T11">- organizacja i pokrycie kosztów wizyty u psychologa, świadczenie przysługuje <text:line-break/>w terminie do 180 dni od chwili zaistnienia nieszczęśliwego wypadku; </text:span></text:p>
      <text:p text:style-name="P22"/>
      <text:p text:style-name="P20"><text:span text:style-name="T14">6) Sprzęt rehabilitacyjny - </text:span><text:span text:style-name="T11">organizacja i pokrycie kosztów wypożyczenia oraz transportu do miejsca pobytu Ubezpieczonego sprzętu rehabilitacyjnego, jeżeli został zalecony przez lekarza prowadzącego lub lekarza Centrum Alarmowego na piśmie, w oparciu o dokumentację medyczną; </text:span></text:p>
      <text:p text:style-name="P22"/>
      <text:p text:style-name="P20"><text:span text:style-name="T5">7) Korepetycje – </text:span><text:span text:style-name="T2">organizacja prywatnych lekcji dla uczniów szkół podstawowych, gimnazjów oraz szkół ponadgimnazjalnych (w rozumieniu ustawy o systemie oświaty), jeśli Ubezpieczony na podstawie zwolnienia lekarskiego będzie przebywał w domu powyżej 7 dni; </text:span></text:p>
      <text:p text:style-name="P15"/>
      <text:p text:style-name="P20"><text:span text:style-name="T5">8) Opieka nad dzieckiem </text:span><text:span text:style-name="T2">– organizacja i pokrycie kosztów opieki nad Ubezpieczonym lub innym dzieckiem <text:line-break/>w miejscu zamieszkania lub w miejscu pobytu Ubezpieczonego, maksymalnie do 8 godzin. </text:span></text:p>
      <text:p text:style-name="P15"/>
      <text:p text:style-name="P20"><text:span text:style-name="T4">Powyższe usługi są organizowane wyłączenie przez Centrum Alarmowe ERGO Hestii po uprzednim telefonicznym uzgodnieniu pod nr. tel. </text:span><text:span text:style-name="T1">801 107 107 lub 58 555 5 555.</text:span></text:p>
      <text:p text:style-name="P15"/>
      <text:p text:style-name="P18">§3 Wyłączenia odpowiedzialności </text:p>
      <text:p text:style-name="P15"/>
      <text:p text:style-name="P15">1. ERGO Hestia nie pokrywa kosztów transportu medycznego, jeżeli mogły one być pokryte z ubezpieczenia zdrowotnego. </text:p>
      <text:p text:style-name="P15"/>
      <text:p text:style-name="P15">2. W ramach ubezpieczenia ERGO Hestia organizuje tylko te usługi, które określa niniejsza Klauzula i nie zwraca kosztów usług poniesionych samodzielnie przez Ubezpieczonego lub inną osobę uprawnioną <text:line-break/>do świadczenia z tytułu niniejszej umowy ubezpieczenia, z zastrzeżeniem zapisu ust. 3. </text:p>
      <text:p text:style-name="P15"/>
      <text:p text:style-name="P15">3. Jeżeli usługa przysługująca w ramach ubezpieczenia nie zostanie zrealizowana, a pomiędzy Ubezpieczonym i Centrum Alarmowym dojdzie do innych uzgodnień, ERGO Hestia pokrywa koszty poniesione samodzielnie przez Ubezpieczonego w ramach zakresu ubezpieczenia do wysokości sum ubezpieczenia dla danego rodzaju usługi. 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Obsługę związaną z zawarciem ubezpieczenia i likwidacją szkód prowadzi:</text:p>
      <text:p text:style-name="P19"/>
      <text:p text:style-name="P19"/>
      <text:p text:style-name="P31">Regionalny Przedstawiciel ERGO HESTIA: <text:s/></text:p>
      <text:p text:style-name="P31"/>
      <text:p text:style-name="P30"><text:span text:style-name="T21">U</text:span><text:span text:style-name="T22">SŁUGI UBEZPIECZENIOWE</text:span><text:span text:style-name="T21"> </text:span><text:span text:style-name="T22">Anna Bielakowska</text:span></text:p>
      <text:p text:style-name="P30"><text:span text:style-name="T17">27-200 Starachowice, <text:s/>ul. Iłżecka 4</text:span><text:span text:style-name="T18">5</text:span></text:p>
      <text:p text:style-name="P32"/>
      <text:p text:style-name="P34">Tel. 602 776 501 <text:s text:c="5"/></text:p>
      <text:p text:style-name="P33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FSMe-Bold" svg:font-family="FSMe-Bol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FSMe-Bold1" svg:font-family="FSMe-Bol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false" style:font-name-asian="NSimSun" style:font-family-asian="NSimSun" style:font-family-generic-asian="system" style:font-pitch-asian="variable" style:font-size-asian="11pt" style:language-asian="pl" style:country-asian="PL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SimSun" style:font-family-asian="SimSun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23T16:08:48.899000000</meta:creation-date>
    <dc:date>2023-10-03T14:00:37.499000000</dc:date>
    <meta:editing-duration>PT15M51S</meta:editing-duration>
    <meta:editing-cycles>10</meta:editing-cycles>
    <meta:generator>LibreOffice/6.4.3.2$Windows_X86_64 LibreOffice_project/747b5d0ebf89f41c860ec2a39efd7cb15b54f2d8</meta:generator>
    <meta:document-statistic meta:table-count="6" meta:image-count="0" meta:object-count="0" meta:page-count="4" meta:paragraph-count="146" meta:word-count="1538" meta:character-count="11457" meta:non-whitespace-character-count="9993"/>
  </office:meta>
</office:document-meta>
</file>