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186c01"/>
    </style:style>
    <style:style style:name="T5" style:family="text">
      <style:text-properties officeooo:rsid="001eaf7e"/>
    </style:style>
    <style:style style:name="T6" style:family="text">
      <style:text-properties officeooo:rsid="002058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chowice, …...........................................</text:p>
      <text:p text:style-name="P1"/>
      <text:p text:style-name="P2">ZAŚWIADCZENIE</text:p>
      <text:p text:style-name="P2"/>
      <text:p text:style-name="P3">Oświadczam, iż uczeń/uczennica naszej szkoły..................................................................................,</text:p>
      <text:p text:style-name="P3">jest ubezpieczony/a od Następstw Nieszczęśliwych Wypadków i posiada w zakresie <text:span text:style-name="T1">WYCZYNOWE UPRAWIANIE SPORTU </text:span><text:span text:style-name="T3">(wg def. to uprawianie dyscyplin sportowych w ramach sekcji lub klubów sportowych, polegające na regularnym uczestniczeniu w treningach i zawodach sportowych),</text:span><text:span text:style-name="T1"> </text:span></text:p>
      <text:p text:style-name="P4">w roku szkolnym 20<text:span text:style-name="T4">2</text:span><text:span text:style-name="T6">4</text:span>/202<text:span text:style-name="T6">5</text:span>.</text:p>
      <text:p text:style-name="P2"><text:span text:style-name="T1">Nr polisy:</text:span><text:span text:style-name="T2">............................................................</text:span></text:p>
      <text:p text:style-name="P5"/>
      <text:p text:style-name="P5"/>
      <text:p text:style-name="P6">…..........................................................</text:p>
      <text:p text:style-name="P7">(pieczęć i podpis dyrektora szkoły) <text:s text:c="10"/></text:p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12T11:28:47.19</meta:creation-date>
    <dc:date>2024-10-01T17:24:20.740000000</dc:date>
    <meta:editing-duration>PT1H7M26S</meta:editing-duration>
    <meta:editing-cycles>16</meta:editing-cycles>
    <meta:generator>LibreOffice/6.4.3.2$Windows_X86_64 LibreOffice_project/747b5d0ebf89f41c860ec2a39efd7cb15b54f2d8</meta:generator>
    <meta:print-date>2022-10-03T14:07:23.930000000</meta:print-date>
    <meta:document-statistic meta:table-count="0" meta:image-count="0" meta:object-count="0" meta:page-count="1" meta:paragraph-count="8" meta:word-count="54" meta:character-count="666" meta:non-whitespace-character-count="608"/>
  </office:meta>
</office:document-meta>
</file>